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8pt"/>
    </style:style>
    <style:style style:name="P1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Textbody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Textbody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«Информационное общество» на 2018-2020<text:s/>годы</text:p>
      <text:p text:style-name="P19">за <text:s/>2018 год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 на отчетную 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<text:span text:style-name="T65">Целевые показатели муниципальной программы</text:span><text:span text:style-name="T66"><text:s/></text:span><text:span text:style-name="T67">«</text:span><text:span text:style-name="T68">Информационное общество» на 2018-2020</text:span><text:span text:style-name="T69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2.1.</text:p>
          </table:table-cell>
          <table:covered-table-cell/>
          <table:table-cell table:style-name="TableCell73" table:number-columns-spanned="5">
            <text:p text:style-name="P74"><text:span text:style-name="T75">Критерии выполнения подпрограммы<text:s/></text:span><text:span text:style-name="T76">«Информационное обеспечение деятельности <text:s/>администрации Отрадненского сельского поселения Тихорецкого района» <text:s/></text:span><text:span text:style-name="T77">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Публикация материалов в периодических печатных изданиях</text:p>
          </table:table-cell>
          <table:covered-table-cell/>
          <table:table-cell table:style-name="TableCell83">
            <text:p text:style-name="P84">кв.см</text:p>
          </table:table-cell>
          <table:table-cell table:style-name="TableCell85">
            <text:p text:style-name="P86">не</text:p>
            <text:p text:style-name="P87"><text:span text:style-name="T88">менее 18000</text:span></text:p>
          </table:table-cell>
          <table:table-cell table:style-name="TableCell89">
            <text:p text:style-name="P90">1200</text:p>
          </table:table-cell>
          <table:table-cell table:style-name="TableCell91">
            <text:p text:style-name="P92">значение показателя на текущий год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обеспечение жителей поселения достоверной, социально-значимой информацией</text:p>
          </table:table-cell>
          <table:covered-table-cell/>
          <table:table-cell table:style-name="TableCell98">
            <text:p text:style-name="P99">%</text:p>
          </table:table-cell>
          <table:table-cell table:style-name="TableCell100">
            <text:p text:style-name="P101">не</text:p>
            <text:p text:style-name="P102"><text:span text:style-name="T103">менее<text:s/></text:span><text:span text:style-name="T104">50</text:span></text:p>
          </table:table-cell>
          <table:table-cell table:style-name="TableCell105">
            <text:p text:style-name="P106">7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2.2.</text:p>
          </table:table-cell>
          <table:covered-table-cell/>
          <table:table-cell table:style-name="TableCell112" table:number-columns-spanned="5">
            <text:p text:style-name="P113"><text:span text:style-name="T114">Критерии выполнения</text:span><text:span text:style-name="T115"><text:s/>подпрограммы<text:s/></text:span><text:span text:style-name="T116">«Информатизация в Отрадненском сельском поселении Тихорецкого района»<text:s/></text:span><text:soft-page-break/><text:span text:style-name="T117">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количество пользователей системы электронного документооборота</text:p>
          </table:table-cell>
          <table:covered-table-cell/>
          <table:table-cell table:style-name="TableCell123">
            <text:p text:style-name="P124">ед.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обеспечение технического обслуживания и сопровождения серверного оборудования</text:p>
          </table:table-cell>
          <table:covered-table-cell/>
          <table:table-cell table:style-name="TableCell136">
            <text:p text:style-name="P137">%</text:p>
          </table:table-cell>
          <table:table-cell table:style-name="TableCell138">
            <text:p text:style-name="P139">100</text:p>
          </table:table-cell>
          <table:table-cell table:style-name="TableCell140">
            <text:p text:style-name="P141">1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доля обеспеченности автоматизированных рабочих мест антивирусными программными средствами</text:p>
          </table:table-cell>
          <table:covered-table-cell/>
          <table:table-cell table:style-name="TableCell149">
            <text:p text:style-name="P150">%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100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1</text:span><text:span text:style-name="T160">В таблице кратко указываются причины невыполнения индикаторов и целевых показателей эффективности программы. Развернутая информация о<text:s/></text:span><text:span text:style-name="T161">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162"/>
      <text:p text:style-name="P163"/>
      <text:p text:style-name="P164"/>
      <text:p text:style-name="P165">Глава Отрадненского сельского поселения</text:p>
      <text:p text:style-name="P166"><text:span text:style-name="T167">Тихорецкого район</text:span><text:span text:style-name="T168">а 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9-02-14T07:04:00Z</dc:date>
    <meta:print-date>2015-07-13T15:41:00Z</meta:print-date>
    <meta:template xlink:href="Normal" xlink:type="simple"/>
    <meta:editing-cycles>7</meta:editing-cycles>
    <meta:editing-duration>PT5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0" meta:character-count="2077" meta:row-count="14" meta:non-whitespace-character-count="1771"/>
  </office:meta>
</office:document-meta>
</file>